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 style:master-page-name="">
      <style:paragraph-properties fo:margin-left="2.499cm" fo:margin-right="0cm" fo:margin-top="0cm" fo:margin-bottom="0cm" style:contextual-spacing="false" fo:text-align="justify" style:justify-single-word="false" fo:orphans="2" fo:widows="2" fo:text-indent="-2.499cm" style:auto-text-indent="false" style:page-number="auto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.847cm" fo:margin-bottom="0cm" style:contextual-spacing="false" fo:text-align="justify" style:justify-single-word="false" fo:orphans="2" fo:widows="2" fo:text-indent="1.27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 style:master-page-name="">
      <style:paragraph-properties fo:margin-left="2.499cm" fo:margin-right="0cm" fo:margin-top="0cm" fo:margin-bottom="0cm" style:contextual-spacing="false" fo:text-align="justify" style:justify-single-word="false" fo:orphans="2" fo:widows="2" fo:text-indent="-2.6cm" style:auto-text-indent="false" style:page-number="auto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.847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1" style:family="paragraph" style:parent-style-name="Text_20_body">
      <style:paragraph-properties fo:margin-left="3.5cm" fo:margin-right="0cm" fo:margin-top="0cm" fo:margin-bottom="0cm" style:contextual-spacing="false" fo:text-align="center" style:justify-single-word="false" fo:orphans="2" fo:widows="2" fo:text-indent="-3.5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2" style:family="paragraph" style:parent-style-name="Text_20_body" style:master-page-name="">
      <style:paragraph-properties fo:margin-left="3.5cm" fo:margin-right="0cm" fo:margin-top="2.54cm" fo:margin-bottom="0cm" style:contextual-spacing="false" fo:text-align="justify" style:justify-single-word="false" fo:orphans="2" fo:widows="2" fo:text-indent="-3.5cm" style:auto-text-indent="false" style:page-number="auto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14" style:family="paragraph" style:parent-style-name="Text_20_body">
      <style:paragraph-properties fo:margin-left="3.5cm" fo:margin-right="0cm" fo:margin-top="0cm" fo:margin-bottom="0cm" style:contextual-spacing="false" fo:text-align="center" style:justify-single-word="false" fo:orphans="2" fo:widows="2" fo:text-indent="-3.5cm" style:auto-text-indent="false"/>
      <style:text-properties fo:font-variant="normal" fo:text-transform="none" fo:color="#000000" loext:opacity="100%" style:text-line-through-style="none" style:text-line-through-type="none" style:font-name="Times New Roman" fo:font-size="18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15" style:family="paragraph" style:parent-style-name="Text_20_body" style:master-page-name="">
      <style:paragraph-properties fo:margin-left="3.5cm" fo:margin-right="0cm" fo:margin-top="0cm" fo:margin-bottom="0cm" style:contextual-spacing="false" fo:text-align="end" style:justify-single-word="false" fo:orphans="2" fo:widows="2" fo:text-indent="-3.5cm" style:auto-text-indent="false" style:page-number="auto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 style:master-page-name="">
      <style:paragraph-properties fo:margin-top="0cm" fo:margin-bottom="0cm" style:contextual-spacing="false" fo:text-align="justify" style:justify-single-word="false" fo:orphans="2" fo:widows="2" style:page-number="auto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c6e4" style:font-weight-asian="bold" style:font-weight-complex="bold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0dd2e5" style:font-weight-asian="bold" style:font-weight-complex="bold"/>
    </style:style>
    <style:style style:name="T7" style:family="text">
      <style:text-properties officeooo:rsid="0018a15e" style:font-weight-asian="bold" style:font-weight-complex="bold"/>
    </style:style>
    <style:style style:name="T8" style:family="text">
      <style:text-properties officeooo:rsid="001a3465" style:font-weight-asian="bold" style:font-weight-complex="bold"/>
    </style:style>
    <style:style style:name="T9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fo:language="zxx" fo:country="none" fo:background-color="transparent" loext:char-shading-value="0" style:language-asian="zxx" style:country-asian="none" style:font-name-complex="Verdana" style:language-complex="zxx" style:country-complex="none"/>
    </style:style>
    <style:style style:name="T11" style:family="text">
      <style:text-properties fo:language="zxx" fo:country="none" officeooo:rsid="000dd2e5" fo:background-color="transparent" loext:char-shading-value="0" style:language-asian="zxx" style:country-asian="none" style:font-name-complex="Verdana" style:language-complex="zxx" style:country-complex="none"/>
    </style:style>
    <style:style style:name="T12" style:family="text">
      <style:text-properties fo:language="zxx" fo:country="none" officeooo:rsid="0018a15e" fo:background-color="transparent" loext:char-shading-value="0" style:language-asian="zxx" style:country-asian="none" style:font-name-complex="Verdana" style:language-complex="zxx" style:country-complex="none"/>
    </style:style>
    <style:style style:name="T13" style:family="text">
      <style:text-properties fo:language="zxx" fo:country="none" officeooo:rsid="001a3465" fo:background-color="transparent" loext:char-shading-value="0" style:language-asian="zxx" style:country-asian="none" style:font-name-complex="Verdana" style:language-complex="zxx" style:country-complex="none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officeooo:rsid="000dd2e5"/>
    </style:style>
    <style:style style:name="T16" style:family="text">
      <style:text-properties officeooo:rsid="0019c6e4"/>
    </style:style>
    <style:style style:name="T17" style:family="text">
      <style:text-properties officeooo:rsid="001a3465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b)</text:p>
      <text:p text:style-name="P11"/>
      <text:p text:style-name="P11"/>
      <text:p text:style-name="P14">Schema tipo di determina</text:p>
      <text:p text:style-name="P12">O G G E T T O:<text:tab/>Adozione del Piano degli indicatori relativi al <text:span text:style-name="T9">Rendiconto della gestione </text:span><text:span text:style-name="T10">dell’esercizio finanziario 20</text:span><text:span text:style-name="T11">2</text:span><text:span text:style-name="T13">4</text:span><text:span text:style-name="T14">.</text:span></text:p>
      <text:p text:style-name="P9"/>
      <text:p text:style-name="P9"><text:bookmark text:name="bookmark19"/>Premessa:</text:p>
      <text:p text:style-name="P5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In attuazione di detto articolo, è stato emanato il decreto del 9 dicembre 2015 del Ministero dell’economia e delle Finanze concernenti il piano degli indicatori per le Regioni e le Province autonome di Trento e di Bolzano e i loro organismi ed enti strumentali in contabilità finanziaria.</text:p>
      <text:p text:style-name="P4"/>
      <text:p text:style-name="P4">Il Piano degli indicatori, parte integrante dei documenti di programmazione e di bilancio degli enti, è presentato entro 30 giorni dall’approvazione del bilancio di previsione e del rendiconto.</text:p>
      <text:p text:style-name="P7">Lo stesso deve essere divulgato anche attraverso la pubblicazione sul sito internet istituzionale nella sezione "Trasparenza, valutazione e merito".</text:p>
      <text:p text:style-name="P4"/>
      <text:p text:style-name="P4">Il Piano degli indicatori riferito al rendiconto della gestione dell'esercizio finanziario 20<text:span text:style-name="T15">2</text:span><text:span text:style-name="T17">4</text:span> è allegato al presente provvedimento, quale parte integrante e sostanziale.</text:p>
      <text:p text:style-name="P10">IL DIRIGENTE SCOLASTICO</text:p>
      <text:p text:style-name="P8"/>
      <text:p text:style-name="P8"/>
      <text:p text:style-name="P1"><text:span text:style-name="T1">vista<text:tab/><text:tab/></text:span>la L.P. 14 settembre 1979, n. 7 e s.m.;</text:p>
      <text:p text:style-name="P1"/>
      <text:p text:style-name="P19"><text:span text:style-name="T18">visto<text:tab/><text:tab/></text:span><text:span text:style-name="T20">l’</text:span><text:span text:style-name="T19">articolo 18-bis del D.Lgs. 118/2011;</text:span></text:p>
      <text:p text:style-name="P1"/>
      <text:p text:style-name="P3"><text:span text:style-name="T1">vista<text:tab/></text:span><text:span text:style-name="T4">la delibera del </text:span><text:span text:style-name="T2">consiglio </text:span><text:span text:style-name="T3">dell'istituzione scolastica</text:span><text:span text:style-name="T4"> n. .................. di data ................................. c</text:span>on la quale è stato approvato il rendiconto della gestione dell'esercizio finanziario 20<text:span text:style-name="T15">2</text:span><text:span text:style-name="T17">4</text:span>, integrato dal visto di efficacia con deliberazione della Giunta provinciale n. <text:span text:style-name="T17">____</text:span> di data <text:span text:style-name="T17">_____</text:span><text:span text:style-name="T16"> 202</text:span><text:span text:style-name="T17">5</text:span>;</text:p>
      <text:p text:style-name="P2"/>
      <text:p text:style-name="P6"><text:span text:style-name="T2">preso atto</text:span><text:span text:style-name="T5"> <text:tab/>quindi, della necessità di procedere all'adozione del "Piano degli indicatori di bilancio – Rendiconto esercizio 20</text:span><text:span text:style-name="T6">2</text:span><text:span text:style-name="T8">4</text:span><text:span text:style-name="T5">", allegato al presente provvedimento quale parte integrante e sostanziale del medesimo, redatto secondo lo schema di cui all'Allegato 4 del citato Decreto del Ministero dell'economia e delle Finanze del 9 dicembre 2015, pubblicato nella GU n. 296 del 21-12-2015 – Suppl. Ordinario n. 68;</text:span></text:p>
      <text:p text:style-name="P2"><text:s/></text:p>
      <text:p text:style-name="P1"/>
      <text:p text:style-name="P13">determina</text:p>
      <text:p text:style-name="P9"><text:soft-page-break/></text:p>
      <text:list text:style-name="L1">
        <text:list-item>
          <text:p text:style-name="P17">di adottare il Piano degli indicatori del Rendiconto della gestione 20<text:span text:style-name="T15">2</text:span><text:span text:style-name="T17">4</text:span>, allegato al presente provvedimento quale parte integrante e sostanziale del medesimo, redatto secondo lo schema di cui all’Allegato 4 del Decreto del Ministero dell’economia e delle Finanze del 9 dicembre 2015;</text:p>
          <text:p text:style-name="P18"/>
        </text:list-item>
        <text:list-item>
          <text:p text:style-name="P17">di dare atto che il "Piano degli Indicatori di bilancio<text:span text:style-name="T5"> – Rendiconto esercizio 20</text:span><text:span text:style-name="T6">2</text:span><text:span text:style-name="T8">4</text:span>" sarà pubblicato nella sezione "Amministrazione trasparente" del sito internet istituzionale.</text:p>
        </text:list-item>
      </text:list>
      <text:p text:style-name="P16"/>
      <text:p text:style-name="P16"/>
      <text:p text:style-name="P16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6M18S</meta:editing-duration>
    <meta:editing-cycles>29</meta:editing-cycles>
    <meta:generator>LibreOffice/7.5.9.2$Windows_X86_64 LibreOffice_project/cdeefe45c17511d326101eed8008ac4092f278a9</meta:generator>
    <dc:date>2025-07-21T15:20:43.420000000</dc:date>
    <meta:print-date>2020-08-27T09:31:58.953000000</meta:print-date>
    <meta:document-statistic meta:table-count="0" meta:image-count="0" meta:object-count="0" meta:page-count="2" meta:paragraph-count="18" meta:word-count="387" meta:character-count="2667" meta:non-whitespace-character-count="2289"/>
    <meta:user-defined meta:name="Info 1"/>
    <meta:user-defined meta:name="Info 2"/>
    <meta:user-defined meta:name="Info 3"/>
    <meta:user-defined meta:name="Info 4"/>
  </office:meta>
</office:document-meta>
</file>